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57, 8081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bben wij een aanvraag ontvangen voor het plaatsen van twee puincontainers voor verbouwwerkzaamheden van 1 t/m 5 september op het perceel Beekstraat 57, 8081EB Elburg. De aanvraag is geregistreerd onder zaaknummer Z2025-00001148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122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2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2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48</meta:user-defined>
    <meta:user-defined meta:name="DCTERMS.abstract">Betreft: Aanvraag op locatie Beekstraat 57, 8081EB Elburg</meta:user-defined>
    <dc:language>nl</dc:language>
    <meta:user-defined meta:name="OVERHEIDop.locatietype/OVERHEIDop.gebiedsmarkering">Vlak</meta:user-defined>
    <meta:user-defined meta:name="DC.title">Ingekomen aanvraag omgevingsvergunning Beekstraat 57, 8081EB El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24</meta:user-defined>
    <meta:user-defined meta:name="OVERHEIDop.GmbID/DC.identifier">gmb-2025-351224</meta:user-defined>
    <meta:user-defined meta:name="OVERHEIDop.versieInformatie"/>
  </office:meta>
</office:document-meta>
</file>