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omzetten van kantoor naar woningen, Verwersdijk 132 2611NL Delft</text:p>
      <text:section text:name="zakelijke-mededeling_id1-3-2" text:style-name="zakelijke-mededeling">
        <text:section text:name="zakelijke-mededeling-tekst_id1-3-2-1" text:style-name="zakelijke-mededeling-tekst">
          <text:section text:name="tekst_id1-3-2-1-1" text:style-name="tekst">
            <text:p text:style-name="common-al">Verwersdijk 132 2611NL Delft |het omzetten van kantoor naar woningen, 07-08-2025</text:p>
            <text:p text:style-name="common-al"> Verzenddatum: 07-08-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15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22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2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2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53</meta:user-defined>
    <meta:user-defined meta:name="DCTERMS.abstract">Verwersdijk 132/13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omzetten van kantoor naar woningen, Verwersdijk 132 2611NL Delft</meta:user-defined>
    <meta:user-defined meta:name="DCTERMS.W3CDTF/DCTERMS.available">2025-08-11</meta:user-defined>
    <meta:user-defined meta:name="DCTERMS.W3CDTF/OVERHEIDop.jaargang">2025</meta:user-defined>
    <meta:user-defined meta:name="OVERHEIDop.publicationIssue">351223</meta:user-defined>
    <meta:user-defined meta:name="OVERHEIDop.GmbID/DC.identifier">gmb-2025-351223</meta:user-defined>
    <meta:user-defined meta:name="OVERHEIDop.versieInformatie"/>
  </office:meta>
</office:document-meta>
</file>