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kade 143B-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rins Hendrikkade 143B-03, 3071KN, plaatsen van zonnepanelen op het schuine dak, in dezelfde helling (aanvraagdatum 05-08-2025, dossiernummer OMV.25.08.0005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21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1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1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ins Hendrikkade 143B-03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216</meta:user-defined>
    <meta:user-defined meta:name="OVERHEIDop.GmbID/DC.identifier">gmb-2025-351216</meta:user-defined>
    <meta:user-defined meta:name="OVERHEIDop.versieInformatie"/>
  </office:meta>
</office:document-meta>
</file>