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7-2025 hebben wij aanvraag reguliere omgevingsvergunning voor het herbeplanten van houtopstanden op het adres Stokkumerbroekweg  ong.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7-2025 hebben wij een aanvraag Omgevingsvergunning meervoudig (regulier) ontvangen. De aanvraag heeft betrekking op de onderde(e)l(en):</text:p>
            <text:p text:style-name="common-al"/>
            <text:p text:style-name="common-al">Omgevingsplanactiviteit uitvoeren van een werk, niet zijnde bouwwerk of werkzaamheid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121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1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1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6152</meta:user-defined>
    <meta:user-defined meta:name="DCTERMS.abstract">het herbeplanten van houtopst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7-2025 hebben wij aanvraag reguliere omgevingsvergunning voor het herbeplanten van houtopstanden op het adres Stokkumerbroekweg  ong. Markelo ontvangen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15</meta:user-defined>
    <meta:user-defined meta:name="OVERHEIDop.GmbID/DC.identifier">gmb-2025-351215</meta:user-defined>
    <meta:user-defined meta:name="OVERHEIDop.versieInformatie"/>
  </office:meta>
</office:document-meta>
</file>