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33-2025, gemeente Drimmelen, tijdelijke verkeersmaatregel: beperkt afsluiten en parkeerverbod Brieltjenspolder Made wegens Waailand Outd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text:p>
            <text:p text:style-name="common-al">dat zij toestemming hebben gegeven</text:p>
            <text:list text:style-name="id1-3-2-1-1-3">
              <text:list-item text:style-override="id1-3-2-1-1-3-1">
                <text:number>1.</text:number>
                <text:p text:style-name="al">tot het beperkt afsluiten van, en het instellen van een parkeerverbod op de Brieltjenspolder te Made op 23 augustus 2025 vanaf 12.00 uur tot 24 augustus 2025, 01.00 uur, of zoveel korter of langer dan nodig is wegens Waailand Outdoor 2025;</text:p>
              </text:list-item>
              <text:list-item text:style-override="id1-3-2-1-1-3-2">
                <text:number>2.</text:number>
                <text:p text:style-name="al">er geldt éénrichtingsverkeer op de Brieltjenspolder; </text:p>
              </text:list-item>
              <text:list-item text:style-override="id1-3-2-1-1-3-3">
                <text:number>3.</text:number>
                <text:p text:style-name="al">de toegang tot de Brieltjenspolder vanuit de Esdoornlaan wordt ingesteld als toegangspunt voor artiesten en hulpdiensten; </text:p>
              </text:list-item>
              <text:list-item text:style-override="id1-3-2-1-1-3-4">
                <text:number>4.</text:number>
                <text:p text:style-name="al">de toegang tot de Brieltjenspolder vanuit de Brieltjensweg is mogelijk voor bezoekers van het festival die met de auto en fiets komen en voor bedrijven aan de Brieltjenspolder; </text:p>
              </text:list-item>
              <text:list-item text:style-override="id1-3-2-1-1-3-5">
                <text:number>5.</text:number>
                <text:p text:style-name="al">de toegang tot de Brieltjenspolder vanuit de Brieltjensweg wordt tevens gebruikt door touringcars met bezoekers van het festival. Er wordt een parkeerstrook voor bussen aan 1 zijde van de weg ingerich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3-2025, gemeente Drimmelen, tijdelijke verkeersmaatregel: beperkt afsluiten en parkeerverbod Brieltjenspolder Made wegens Waailand Outdoor</meta:user-defined>
    <meta:user-defined meta:name="DCTERMS.W3CDTF/DCTERMS.available">2025-08-11</meta:user-defined>
    <meta:user-defined meta:name="DCTERMS.W3CDTF/OVERHEIDop.jaargang">2025</meta:user-defined>
    <meta:user-defined meta:name="OVERHEIDop.publicationIssue">351214</meta:user-defined>
    <meta:user-defined meta:name="OVERHEIDop.GmbID/DC.identifier">gmb-2025-351214</meta:user-defined>
    <meta:user-defined meta:name="OVERHEIDop.versieInformatie"/>
  </office:meta>
</office:document-meta>
</file>