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Amerikaanse eiken en 2 fijnsparren aan Torenweg 8, 8161AT Epe (13365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Amerikaanse eiken en 2 fijnsparren aan Torenweg 8, 8161AT Epe. </text:p>
            <text:p text:style-name="common-al">Datum aanvraag:  06-08-2025</text:p>
            <text:p text:style-name="common-al">Zaaknummer : 133654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121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710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Amerikaanse eiken en 2 fijnsparren aan Torenweg 8, 8161AT Epe (1336546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12</meta:user-defined>
    <meta:user-defined meta:name="OVERHEIDop.GmbID/DC.identifier">gmb-2025-351212</meta:user-defined>
    <meta:user-defined meta:name="OVERHEIDop.versieInformatie"/>
  </office:meta>
</office:document-meta>
</file>