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bedrijfshal, Levenkamp 5, 7245R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deze Omgevingsvergunning bekend gemaakt aan de aanvrager van de vergunning:</text:p>
            <text:p text:style-name="common-al">Levenkamp 5, 7245RK Laren, het oprichten van een bedrijfshal, Z2025-004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2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54</meta:user-defined>
    <meta:user-defined meta:name="DCTERMS.abstract">Z2025-00454 Levenkamp 5, 7245RK Laren</meta:user-defined>
    <dc:language>nl</dc:language>
    <meta:user-defined meta:name="OVERHEIDop.locatietype/OVERHEIDop.gebiedsmarkering">Vlak</meta:user-defined>
    <meta:user-defined meta:name="DC.title">Bekendgemaakte Omgevingsvergunning voor het oprichten van een bedrijfshal, Levenkamp 5, 7245RK La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1208</meta:user-defined>
    <meta:user-defined meta:name="OVERHEIDop.GmbID/DC.identifier">gmb-2025-351208</meta:user-defined>
    <meta:user-defined meta:name="OVERHEIDop.versieInformatie"/>
  </office:meta>
</office:document-meta>
</file>