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onde Tocht 20, 1507 CC Zaandam - het veranderen van de brandscheidingen en brandcompartiment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717 - het veranderen van de brandscheidingen en brandcompartimenten in het bouwwerk op de locatie Ronde Tocht 20, 1507 CC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2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1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onde Tocht 20, 1507 CC Zaandam - het veranderen van de brandscheidingen en brandcompartimenten in het bouwwer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07</meta:user-defined>
    <meta:user-defined meta:name="OVERHEIDop.GmbID/DC.identifier">gmb-2025-351207</meta:user-defined>
    <meta:user-defined meta:name="OVERHEIDop.versieInformatie"/>
  </office:meta>
</office:document-meta>
</file>