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standplaats voor de verkoop van oliebollen en aanverwante artikelen op het Meidoornplein in Wezep van maandag t/m zaterdag variabel tussen 10.00 en 18.00 van 6 december 2025 tot en met 31 december 2025. </text:p>
            <text:p text:style-name="common-al">(Zaaknummer 306062 – verzenddatum 5 augustus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20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206</meta:user-defined>
    <meta:user-defined meta:name="OVERHEIDop.GmbID/DC.identifier">gmb-2025-351206</meta:user-defined>
    <meta:user-defined meta:name="OVERHEIDop.versieInformatie"/>
  </office:meta>
</office:document-meta>
</file>