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2025, gemeente Drimmelen, tijdelijke verkeersmaatregel: afsluiten en parkeerverbod Kerkdijk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immelen maken bekend dat zij toestemming hebben gegeven tot het afsluiten van, en het instellen van een parkeerverbod aan de Kerkdijk te Hooge Zwaluwe (ter hoogte van nummer 22) op 27 augustus 2025 van 07.00 uur tot 16.00 uur, of zoveel korter of langer dan nodig is wegens werkzaamheden kabels en lei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3-2025, gemeente Drimmelen, tijdelijke verkeersmaatregel: afsluiten en parkeerverbod Kerkdijk Hooge Zwaluwe</meta:user-defined>
    <meta:user-defined meta:name="DCTERMS.W3CDTF/DCTERMS.available">2025-08-11</meta:user-defined>
    <meta:user-defined meta:name="DCTERMS.W3CDTF/OVERHEIDop.jaargang">2025</meta:user-defined>
    <meta:user-defined meta:name="OVERHEIDop.publicationIssue">351201</meta:user-defined>
    <meta:user-defined meta:name="OVERHEIDop.GmbID/DC.identifier">gmb-2025-351201</meta:user-defined>
    <meta:user-defined meta:name="OVERHEIDop.versieInformatie"/>
  </office:meta>
</office:document-meta>
</file>