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Drechtlaan in Leimuiden zal worden afgesloten van 18 augustus t/m 25 september 2025, 87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augustus 2025</text:p>
            <text:p text:style-name="common-al">Kenmerk: 872366</text:p>
            <text:p text:style-name="common-al"/>
            <text:p text:style-name="common-al">Van 18 augustus t/m 25 september 2025 zal de Drechtlaan in Leimuiden worden afgesloten voor het uitvoeren van riool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119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9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9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Drechtlaan in Leimuiden zal worden afgesloten van 18 augustus t/m 25 september 2025, 87236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99</meta:user-defined>
    <meta:user-defined meta:name="OVERHEIDop.GmbID/DC.identifier">gmb-2025-351199</meta:user-defined>
    <meta:user-defined meta:name="OVERHEIDop.versieInformatie"/>
  </office:meta>
</office:document-meta>
</file>