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ckhorststraat 10-H 1071WR Amsterdam, Bronckhorststraat 12-H 1071W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diepen van de bestaande fundering, het realiseren van een nieuwe kelder, een uitbouw op de begane grond, constructieve doorbraken, het wijzigen van het bestaande balkon naar een dakterras en het toevoegen van een nieuw dakterras op de uitbouw</text:p>
            <text:p text:style-name="common-al">Zaakadres: Bronckhorststraat 10-H 1071WR Amsterdam, Bronckhorststraat 12-H 1071WR Amsterdam</text:p>
            <text:p text:style-name="common-al">Datum ontvangst: 16-07-2025</text:p>
            <text:p text:style-name="common-al">Zaaknummer: Z2025-030707</text:p>
            <text:p text:style-name="common-al">DSO-nummer: 202507160041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19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707</meta:user-defined>
    <meta:user-defined meta:name="DCTERMS.abstract">verdiepen van de bestaande fundering, het realiseren van een nieuwe kelder, een uitbouw op de begane grond, constructieve doorbraken, het wijzi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onckhorststraat 10-H 1071WR Amsterdam, Bronckhorststraat 12-H 1071WR Amsterdam</meta:user-defined>
    <meta:user-defined meta:name="DCTERMS.W3CDTF/DCTERMS.available">2025-08-11</meta:user-defined>
    <meta:user-defined meta:name="DCTERMS.W3CDTF/OVERHEIDop.jaargang">2025</meta:user-defined>
    <meta:user-defined meta:name="OVERHEIDop.publicationIssue">351197</meta:user-defined>
    <meta:user-defined meta:name="OVERHEIDop.GmbID/DC.identifier">gmb-2025-351197</meta:user-defined>
    <meta:user-defined meta:name="OVERHEIDop.versieInformatie"/>
  </office:meta>
</office:document-meta>
</file>