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3 - verleende buitenplanse omgevingsvergunning (BOPA) - Oostlanderweg 5a,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units voor tijdelijke (tot en met eind september 2025) huisvesting activiteiten gedurende de verbouw van het huidige pand. </text:p>
            <text:p text:style-name="common-al">Adres: Oostlanderweg 5a, Middenmeer</text:p>
            <text:p text:style-name="common-al">Kenmerk: Z-516834</text:p>
            <text:p text:style-name="common-al">Activiteit: Bouwactiviteit (omgevingsplan) </text:p>
            <text:p text:style-name="common-al">Datum besluit: 7 augustus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119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9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9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16834</meta:user-defined>
    <dc:language>nl</dc:language>
    <meta:user-defined meta:name="OVERHEIDop.locatietype/OVERHEIDop.gebiedsmarkering">Vlak</meta:user-defined>
    <meta:user-defined meta:name="DC.title">Hollands Kroon - week 33 - verleende buitenplanse omgevingsvergunning (BOPA) - Oostlanderweg 5a, Middenmeer</meta:user-defined>
    <meta:user-defined meta:name="DCTERMS.W3CDTF/DCTERMS.available">2025-08-11</meta:user-defined>
    <meta:user-defined meta:name="DCTERMS.W3CDTF/OVERHEIDop.jaargang">2025</meta:user-defined>
    <meta:user-defined meta:name="OVERHEIDop.publicationIssue">351192</meta:user-defined>
    <meta:user-defined meta:name="OVERHEIDop.GmbID/DC.identifier">gmb-2025-351192</meta:user-defined>
    <meta:user-defined meta:name="OVERHEIDop.versieInformatie"/>
  </office:meta>
</office:document-meta>
</file>