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nabij 3, Ter Apel, het legaliseren van een uitweg naar nieuwe parkeerplaats op het Sindorf terrein, verzenddatum 3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1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Omgevingsplanactiviteit: Ter Apelervenen nabij 3, Ter Apel, het legaliseren van een uitweg naar nieuwe parkeerplaats op het Sindorf terrein, verzenddatum 31 juli 2025</meta:user-defined>
    <meta:user-defined meta:name="DCTERMS.W3CDTF/DCTERMS.available">2025-08-11</meta:user-defined>
    <meta:user-defined meta:name="DCTERMS.W3CDTF/OVERHEIDop.jaargang">2025</meta:user-defined>
    <meta:user-defined meta:name="OVERHEIDop.publicationIssue">351190</meta:user-defined>
    <meta:user-defined meta:name="OVERHEIDop.GmbID/DC.identifier">gmb-2025-351190</meta:user-defined>
    <meta:user-defined meta:name="OVERHEIDop.versieInformatie"/>
  </office:meta>
</office:document-meta>
</file>