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914f20b-1d96-498b-abd6-f7579114337d.png" manifest:media-type="image/x-eps"/>
  <manifest:file-entry manifest:full-path="Pictures/Afbeelding1i4285467a-82e6-4eb7-af53-bf4659d6c7a5.png" manifest:media-type="image/x-eps"/>
  <manifest:file-entry manifest:full-path="Pictures/Afbeelding2i9a13553e-1742-4196-b0f6-019c3b5632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Bankierbaan 84</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32506 </text:p>
            <text:p text:style-name="al">  Datum: 27-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Bankierbaan 84</text:span><text:span text:style-name="nadrukvet">, 1315 LB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Bankierbaan 84</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Bankierbaan 84</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7914f20b-1d96-498b-abd6-f7579114337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Bankierbaan 84</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9.57924528301885mm"><draw:image xlink:href="Pictures/Afbeelding1i4285467a-82e6-4eb7-af53-bf4659d6c7a5.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6.02641509433961mm"><draw:image xlink:href="Pictures/Afbeelding2i9a13553e-1742-4196-b0f6-019c3b563235.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1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Bankierbaan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32506 </meta:user-defined>
    <meta:user-defined meta:name="DCTERMS.abstract">Aanwijzen en inrichten van twee parkeervakken ten behoeve van het laden van elektrische voertuigen ter hoogte van Bankierbaan 8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Bankierbaan 84</meta:user-defined>
    <meta:user-defined meta:name="DCTERMS.W3CDTF/DCTERMS.available">2025-01-28</meta:user-defined>
    <meta:user-defined meta:name="DCTERMS.W3CDTF/OVERHEIDop.jaargang">2025</meta:user-defined>
    <meta:user-defined meta:name="OVERHEIDop.publicationIssue">35119</meta:user-defined>
    <meta:user-defined meta:name="OVERHEIDop.GmbID/DC.identifier">gmb-2025-35119</meta:user-defined>
    <meta:user-defined meta:name="OVERHEIDop.versieInformatie"/>
  </office:meta>
</office:document-meta>
</file>