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dakopbouw, Insulindeweg 20 2612EM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7-08-2025 </text:p>
            <text:p text:style-name="common-al">Insulindeweg 20 2612EM Delft, |het plaatsen van een dakopbouw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2404.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1189</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189</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189</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404</meta:user-defined>
    <meta:user-defined meta:name="DCTERMS.abstract">P6588 Dakopbouw Insulindeweg 20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een dakopbouw, Insulindeweg 20 2612EM Delft</meta:user-defined>
    <meta:user-defined meta:name="DCTERMS.W3CDTF/DCTERMS.available">2025-08-11</meta:user-defined>
    <meta:user-defined meta:name="DCTERMS.W3CDTF/OVERHEIDop.jaargang">2025</meta:user-defined>
    <meta:user-defined meta:name="OVERHEIDop.publicationIssue">351189</meta:user-defined>
    <meta:user-defined meta:name="OVERHEIDop.GmbID/DC.identifier">gmb-2025-351189</meta:user-defined>
    <meta:user-defined meta:name="OVERHEIDop.versieInformatie"/>
  </office:meta>
</office:document-meta>
</file>