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iesbosch 30, 3894 B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8-2025</text:span> een besluit genomen op de aanvraag met zaaknummer 00500000092744 voor het uitbreiden van de woning op locatie Biesbosch 30, 3894 BG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118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74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Besluit aanvraag omgevingsvergunning, Biesbosch 30, 3894 BG Zeewold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85</meta:user-defined>
    <meta:user-defined meta:name="OVERHEIDop.GmbID/DC.identifier">gmb-2025-351185</meta:user-defined>
    <meta:user-defined meta:name="OVERHEIDop.versieInformatie"/>
  </office:meta>
</office:document-meta>
</file>