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balkon - Geversstraat 46A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46A 2342AB Oegstgeest - het uitbreiden van het balkon (07-08-2025/ Z/25/21881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11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8818</meta:user-defined>
    <meta:user-defined meta:name="DCTERMS.abstract">het uitbreiden van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het balkon - Geversstraat 46A 2342AB Oegstgeest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84</meta:user-defined>
    <meta:user-defined meta:name="OVERHEIDop.GmbID/DC.identifier">gmb-2025-351184</meta:user-defined>
    <meta:user-defined meta:name="OVERHEIDop.versieInformatie"/>
  </office:meta>
</office:document-meta>
</file>