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oprit, Spekloane 25,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oprit, Spekloane 25, Boelenslaan</text:p>
            <text:p text:style-name="common-al">Zaaknummer: Z2025-001285</text:p>
            <text:p text:style-name="common-al">Zaakadres: Spekloane 25, Boelenslaan</text:p>
            <text:p text:style-name="common-al">Omschrijving: het aanleggen van een oprit</text:p>
            <text:p text:style-name="common-al">Datum ontvangst: 28-07-2025</text:p>
            <text:p text:style-name="common-al">Datum bekendmaking:08-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11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285</meta:user-defined>
    <meta:user-defined meta:name="DCTERMS.abstract">het aanlegg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oprit, Spekloane 25, Boelenslaan</meta:user-defined>
    <meta:user-defined meta:name="DCTERMS.W3CDTF/DCTERMS.available">2025-08-11</meta:user-defined>
    <meta:user-defined meta:name="DCTERMS.W3CDTF/OVERHEIDop.jaargang">2025</meta:user-defined>
    <meta:user-defined meta:name="OVERHEIDop.publicationIssue">351183</meta:user-defined>
    <meta:user-defined meta:name="OVERHEIDop.GmbID/DC.identifier">gmb-2025-351183</meta:user-defined>
    <meta:user-defined meta:name="OVERHEIDop.versieInformatie"/>
  </office:meta>
</office:document-meta>
</file>