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- Stammerdijk 1c,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chanisch en thermisch bewerken van metalen</text:p>
            <text:p text:style-name="common-al">Aanvrager: BrinkmanKuiper B.V.</text:p>
            <text:p text:style-name="common-al">Zaaknummer: 13820853</text:p>
            <text:p text:style-name="common-al">DSO nummer: 2025052001240</text:p>
            <text:p text:style-name="common-al">Ontvangstdatum melding: 20-05-2025</text:p>
            <text:p text:style-name="common-al">Namens: Gemeente Diemen</text:p>
            <text:p text:style-name="common-al">Wilt u de gepubliceerde documenten behorende bij deze bekendmaking in zien, klik dan <text:a xlink:href="https://edataloket.odnzkg.nl/?q=%7B%22search%22%3A%2213820853%22%7D" xlink:type="simple">hier.</text:a>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351181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181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181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Diem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820853</meta:user-defined>
    <meta:user-defined meta:name="DCTERMS.abstract">Mechanisch en thermisch bewerken van meta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ontvangen - Stammerdijk 1c, Diemen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1181</meta:user-defined>
    <meta:user-defined meta:name="OVERHEIDop.GmbID/DC.identifier">gmb-2025-351181</meta:user-defined>
    <meta:user-defined meta:name="OVERHEIDop.versieInformatie"/>
  </office:meta>
</office:document-meta>
</file>