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4139, het realiseren van 6 uitwegen Toekomstweg (kavels 01 en 02) en Het Vossekamp (kavels 36, 37, 43 en 44)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4-08-2025.</text:p>
            <text:p text:style-name="common-al">Het college van burgemeester en wethouders (college van B en W) van de gemeente Almelo heeft een omgevingsvergunning verleend. De gemeente geeft hiermee toestemming voor het realiseren van 6 uitwegen Toekomstweg (kavels 01 en 02) en Het Vossekamp (kavels 36, 37, 43 en 44)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117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7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44139</meta:user-defined>
    <meta:user-defined meta:name="DCTERMS.abstract">het realiseren van 6 uitwegen Toekomstweg (kavels 01 en 02) en Het Vossekamp (kavels 36, 37, 43 en 44)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4139, het realiseren van 6 uitwegen Toekomstweg (kavels 01 en 02) en Het Vossekamp (kavels 36, 37, 43 en 44) te Almelo.</meta:user-defined>
    <meta:user-defined meta:name="DCTERMS.W3CDTF/DCTERMS.available">2025-08-11</meta:user-defined>
    <meta:user-defined meta:name="DCTERMS.W3CDTF/OVERHEIDop.jaargang">2025</meta:user-defined>
    <meta:user-defined meta:name="OVERHEIDop.publicationIssue">351178</meta:user-defined>
    <meta:user-defined meta:name="OVERHEIDop.GmbID/DC.identifier">gmb-2025-351178</meta:user-defined>
    <meta:user-defined meta:name="OVERHEIDop.versieInformatie"/>
  </office:meta>
</office:document-meta>
</file>