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zoeklocatie 2025080600136, Bouwhuishorst, achter nr. 1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eik op de locatie Bouwhuishorst, achter nr. 15. De aanvraag is geregistreerd onder zaaknummer 0153Z20250807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1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Verzoeklocatie 2025080600136, Bouwhuishorst, achter nr. 15</meta:user-defined>
    <meta:user-defined meta:name="DCTERMS.W3CDTF/DCTERMS.available">2025-08-20</meta:user-defined>
    <meta:user-defined meta:name="DCTERMS.W3CDTF/OVERHEIDop.jaargang">2025</meta:user-defined>
    <meta:user-defined meta:name="OVERHEIDop.publicationIssue">351177</meta:user-defined>
    <meta:user-defined meta:name="OVERHEIDop.GmbID/DC.identifier">gmb-2025-351177</meta:user-defined>
    <meta:user-defined meta:name="OVERHEIDop.versieInformatie"/>
  </office:meta>
</office:document-meta>
</file>