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graansilo's bij een IPPC-installatie aan Mr. J.B. Kanweg 89, 9439 TE Witteve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 De vergunning is aangevraagd op 25 juli 2025 voor het plaatsen van twee graansilo's aan Mr. J.B. Kanweg 89 te Witteveen. </text:p>
            <text:p text:style-name="common-al"/>
            <text:p text:style-name="common-al">Waarom publiceert de gemeente Midden-Drenhte dit bericht?</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tussenkopcur">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text:p>
            <text:p text:style-name="common-al">Dit is pas mogelijk nadat een omgevingsvergunning is verleend. </text:p>
            <text:p text:style-name="common-al"/>
            <text:p text:style-name="common-al">Informatie</text:p>
            <text:p text:style-name="common-al"/>
            <text:p text:style-name="last-al">Voor meer informatie en het amken van een afspraak kunt u contact opnmeen met het Omgevingsloket, telefoonnummer (0593) 53 96 70, email gemeente@middendrenthe.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117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7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7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plaatsen twee graansilo's </meta:user-defined>
    <dc:language>nl</dc:language>
    <meta:user-defined meta:name="OVERHEIDop.locatietype/OVERHEIDop.gebiedsmarkering">Adres</meta:user-defined>
    <meta:user-defined meta:name="DC.title">Aanvraag vergunning voor het plaatsen van twee graansilo's bij een IPPC-installatie aan Mr. J.B. Kanweg 89, 9439 TE Witteveen.</meta:user-defined>
    <meta:user-defined meta:name="DCTERMS.W3CDTF/DCTERMS.available">2025-08-11</meta:user-defined>
    <meta:user-defined meta:name="DCTERMS.W3CDTF/OVERHEIDop.jaargang">2025</meta:user-defined>
    <meta:user-defined meta:name="OVERHEIDop.publicationIssue">351173</meta:user-defined>
    <meta:user-defined meta:name="OVERHEIDop.GmbID/DC.identifier">gmb-2025-351173</meta:user-defined>
    <meta:user-defined meta:name="OVERHEIDop.versieInformatie"/>
  </office:meta>
</office:document-meta>
</file>