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Run en Roast, Antoon Coolenlaan 2A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589</text:p>
            <text:p text:style-name="common-al">Omschrijving: Run en Roast</text:p>
            <text:p text:style-name="common-al">Datum evenement:10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ntoon Coolenlaan 2A 5644RX Eindhoven</text:p>
              </text:list-item>
            </text:list>
            <text:p text:style-name="common-al">Datum ontvangst: 24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1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589</meta:user-defined>
    <meta:user-defined meta:name="DCTERMS.abstract">Run en Roast</meta:user-defined>
    <dc:language>nl</dc:language>
    <meta:user-defined meta:name="OVERHEIDop.locatietype/OVERHEIDop.gebiedsmarkering">Punt</meta:user-defined>
    <meta:user-defined meta:name="DC.title">Ingekomen evenementenaanvraag: Run en Roast, Antoon Coolenlaan 2A 5644RX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17</meta:user-defined>
    <meta:user-defined meta:name="OVERHEIDop.GmbID/DC.identifier">gmb-2025-35117</meta:user-defined>
    <meta:user-defined meta:name="OVERHEIDop.versieInformatie"/>
  </office:meta>
</office:document-meta>
</file>