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uurwerkverkoop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uurwerkverkoopvergunning verleend voor firma De Vuurwerkreus voor verkoop van consumentenvuurwerk op het adres Zinkweg 95 op de volgende dagen: maandag 29 december 2025, dinsdag 30 december 2025 en woensdag 31 december 2025, verzonden op 6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116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6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6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vuurwerkverkoopvergunning Oud-Beijerland</meta:user-defined>
    <meta:user-defined meta:name="DCTERMS.W3CDTF/DCTERMS.available">2025-08-13</meta:user-defined>
    <meta:user-defined meta:name="DCTERMS.W3CDTF/OVERHEIDop.jaargang">2025</meta:user-defined>
    <meta:user-defined meta:name="OVERHEIDop.publicationIssue">351165</meta:user-defined>
    <meta:user-defined meta:name="OVERHEIDop.GmbID/DC.identifier">gmb-2025-351165</meta:user-defined>
    <meta:user-defined meta:name="OVERHEIDop.versieInformatie"/>
  </office:meta>
</office:document-meta>
</file>