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penvelder Kerkweg 30 in Wapenveld: het verwijderen van asbesthoudende materialen uit een bijgebouw en het totaalslop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juli 2025 een sloopmelding heeft ontvangen voor het verwijderen van asbesthoudende materialen uit een bijgebouw en het totaalslopen van een bijgebouw aan de Wapenvelder Kerkweg 30 in Wapenveld</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1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938</meta:user-defined>
    <meta:user-defined meta:name="DCTERMS.abstract">Wapenvelder Kerkweg 30 in Wapenveld, het verwijderen van asbesthoudende materialen uit een bijgebouw en het totaalslopen van een bijgebouw</meta:user-defined>
    <dc:language>nl</dc:language>
    <meta:user-defined meta:name="OVERHEIDop.locatietype/OVERHEIDop.gebiedsmarkering">Adres</meta:user-defined>
    <meta:user-defined meta:name="DC.title">Sloopmelding Wapenvelder Kerkweg 30 in Wapenveld: het verwijderen van asbesthoudende materialen uit een bijgebouw en het totaalslopen van een bijgebouw</meta:user-defined>
    <meta:user-defined meta:name="DCTERMS.W3CDTF/DCTERMS.available">2025-08-18</meta:user-defined>
    <meta:user-defined meta:name="DCTERMS.W3CDTF/OVERHEIDop.jaargang">2025</meta:user-defined>
    <meta:user-defined meta:name="OVERHEIDop.publicationIssue">351158</meta:user-defined>
    <meta:user-defined meta:name="OVERHEIDop.GmbID/DC.identifier">gmb-2025-351158</meta:user-defined>
    <meta:user-defined meta:name="OVERHEIDop.versieInformatie"/>
  </office:meta>
</office:document-meta>
</file>