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ardenburg 109, 2181LR Hillegom, het vervangen van de beschoeiing en het vervangen en aanpassen van de vlonder. Kenmerk Z2025-00002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schoeiing en het vervangen en aanpassen van de vlonder.</text:p>
            <text:p text:style-name="common-al">
            <text:span text:style-name="nadrukcur">Datum ontvangst:</text:span>6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115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13</meta:user-defined>
    <dc:language>nl</dc:language>
    <meta:user-defined meta:name="OVERHEIDop.locatietype/OVERHEIDop.gebiedsmarkering">Vlak</meta:user-defined>
    <meta:user-defined meta:name="DC.title">Nieuwe aanvraag omgevingsvergunning, Waardenburg 109, 2181LR Hillegom, het vervangen van de beschoeiing en het vervangen en aanpassen van de vlonder. Kenmerk Z2025-00002213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57</meta:user-defined>
    <meta:user-defined meta:name="OVERHEIDop.GmbID/DC.identifier">gmb-2025-351157</meta:user-defined>
    <meta:user-defined meta:name="OVERHEIDop.versieInformatie"/>
  </office:meta>
</office:document-meta>
</file>