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kastanje, Verzoeklocatie 2025080600108, Elsmaathorst, naast nr. 6</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6 augustus 2025 hebben wij een aanvraag ontvangen voor het vellen van 1 kastanje op de locatie Elsmaathorst, naast nr. 6. De aanvraag is geregistreerd onder zaaknummer 0153Z202508070001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115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5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5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0700011</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llen van 1 kastanje, Verzoeklocatie 2025080600108, Elsmaathorst, naast nr. 6</meta:user-defined>
    <meta:user-defined meta:name="DCTERMS.W3CDTF/DCTERMS.available">2025-08-20</meta:user-defined>
    <meta:user-defined meta:name="DCTERMS.W3CDTF/OVERHEIDop.jaargang">2025</meta:user-defined>
    <meta:user-defined meta:name="OVERHEIDop.publicationIssue">351152</meta:user-defined>
    <meta:user-defined meta:name="OVERHEIDop.GmbID/DC.identifier">gmb-2025-351152</meta:user-defined>
    <meta:user-defined meta:name="OVERHEIDop.versieInformatie"/>
  </office:meta>
</office:document-meta>
</file>