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uttenbouw Numansdorp op de Parkeerplaats aan de Buttervliet van woensdag 27 augustus 2025 tot en met vrijdag 29 augustus 2025 van 10.00 uur - 15.00 uur en op vrijdag 29 augustus 2025 van 18.00 uur - 24.00 uur, verzonden op 5 augustus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114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4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4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PV evenementenvergunning Numansdorp</meta:user-defined>
    <meta:user-defined meta:name="DCTERMS.W3CDTF/DCTERMS.available">2025-08-13</meta:user-defined>
    <meta:user-defined meta:name="DCTERMS.W3CDTF/OVERHEIDop.jaargang">2025</meta:user-defined>
    <meta:user-defined meta:name="OVERHEIDop.publicationIssue">351149</meta:user-defined>
    <meta:user-defined meta:name="OVERHEIDop.GmbID/DC.identifier">gmb-2025-351149</meta:user-defined>
    <meta:user-defined meta:name="OVERHEIDop.versieInformatie"/>
  </office:meta>
</office:document-meta>
</file>