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amenvoegen van 2 woningen tot 1 woning, Buitenwatersloot 148 2613SV Delft, Buitenwatersloot 146 2613S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8-2025</text:p>
            <text:p text:style-name="common-al">Buitenwatersloot 148 2613SV Delft, Buitenwatersloot 146 2613SV Delft, |het samenvoegen van 2 woningen tot 1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85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14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56</meta:user-defined>
    <meta:user-defined meta:name="DCTERMS.abstract">het samenvoegen van 2 woningen tot 1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samenvoegen van 2 woningen tot 1 woning, Buitenwatersloot 148 2613SV Delft, Buitenwatersloot 146 2613SV Delft</meta:user-defined>
    <meta:user-defined meta:name="DCTERMS.W3CDTF/DCTERMS.available">2025-08-11</meta:user-defined>
    <meta:user-defined meta:name="DCTERMS.W3CDTF/OVERHEIDop.jaargang">2025</meta:user-defined>
    <meta:user-defined meta:name="OVERHEIDop.publicationIssue">351144</meta:user-defined>
    <meta:user-defined meta:name="OVERHEIDop.GmbID/DC.identifier">gmb-2025-351144</meta:user-defined>
    <meta:user-defined meta:name="OVERHEIDop.versieInformatie"/>
  </office:meta>
</office:document-meta>
</file>