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afgifte en inname van e-bikes, Van Hardenbroeklaa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augustus 2025</text:p>
            <text:p text:style-name="common-al">Locatie:  Hardenbroeklaan in Bunnik</text:p>
            <text:p text:style-name="common-al">Zaaknummer: 1381790</text:p>
            <text:p text:style-name="common-al">Activiteit: op 16 augustus 2025 en 6 september 2025 afgifte en inname van e-bikes</text:p>
            <text:p text:style-name="common-al">Bestuursorgaan: college van burgemeester en wethouders</text:p>
            <text:p text:style-name="common-al">Datum verzending besluit: 7 augustus 2025</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114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vergunning voor tijdelijke standplaats, afgifte en inname van e-bikes, Van Hardenbroeklaan in Bunnik</meta:user-defined>
    <meta:user-defined meta:name="DCTERMS.W3CDTF/DCTERMS.available">2025-08-11</meta:user-defined>
    <meta:user-defined meta:name="DCTERMS.W3CDTF/OVERHEIDop.jaargang">2025</meta:user-defined>
    <meta:user-defined meta:name="OVERHEIDop.publicationIssue">351140</meta:user-defined>
    <meta:user-defined meta:name="OVERHEIDop.GmbID/DC.identifier">gmb-2025-351140</meta:user-defined>
    <meta:user-defined meta:name="OVERHEIDop.versieInformatie"/>
  </office:meta>
</office:document-meta>
</file>