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sting - Blok 3 Rosmalen, Verlengen beslistermijn Omgevingsvergunning, Het bouwen van 36 grondgebond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zoeklocatie 2025062601672, De Vesting, blok 3 te Rosmalen</text:p>
            <text:p text:style-name="common-al">
            <text:span text:style-name="nadrukvet">Omschrijving:</text:span> het bouwen van 36 grondgebonden woningen incl. houten bergingen (omgevingsplan)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8120081</text:p>
            <text:p text:style-name="common-al">
            <text:span text:style-name="nadrukvet">Uiterste beslisdatum: 3 okto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113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3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3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2008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 Vesting - Blok 3 Rosmalen, Verlengen beslistermijn Omgevingsvergunning, Het bouwen van 36 grondgebonden woning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1139</meta:user-defined>
    <meta:user-defined meta:name="OVERHEIDop.GmbID/DC.identifier">gmb-2025-351139</meta:user-defined>
    <meta:user-defined meta:name="OVERHEIDop.versieInformatie"/>
  </office:meta>
</office:document-meta>
</file>