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dbe4d5-d3db-4b82-b921-61d6731696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sterdam stadsdeel oost, verkeersbesluit voor het instellen van diverse tijdelijke verkeersmaatregelen op de van der Kunstraat, Goudriaanstraat en Weesperzij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de noord- en zuidzijde van de van der Kunstraat en de Goudriaanstraat nieuwbouw wordt gerealiseerd dat voorziet in de ontwikkeling van hoog stedelijk woon- en werkgebied;</text:p>
              </text:list-item>
              <text:list-item text:style-override="id1-3-2-2-1-10-2">
                <text:number>•</text:number>
                <text:p text:style-name="al">om ruimte te creëren voor het bouwverkeer, het bouwterrein en om de werkzaamheden veilig te kunnen uitvoeren de gemeente Amsterdam overgaat tot het instellen van de volgende tijdelijke verkeersmaatregelen op het deel van de van der Kunstraat en Goudriaanstraat tussen Weesperzijde en het Amstelplein en het deel van Weesperzijde tussen Weesperzijde en het Amstelplein:</text:p>
                <text:list text:style-name="id1-3-2-2-1-10-2-3">
                  <text:list-item text:style-override="id1-3-2-2-1-10-2-3-1">
                    <text:number>1.</text:number>
                    <text:p text:style-name="al">een geslotenverklaring in beide richtingen voor voertuigen, ruiters en geleiders van rij- of trekdieren of vee;</text:p>
                  </text:list-item>
                  <text:list-item text:style-override="id1-3-2-2-1-10-2-3-2">
                    <text:number>2.</text:number>
                    <text:p text:style-name="al">geslotenverklaringen voor fietsen en voor gehandicaptenvoertuigen zonder motor;</text:p>
                  </text:list-item>
                  <text:list-item text:style-override="id1-3-2-2-1-10-2-3-3">
                    <text:number>3.</text:number>
                    <text:p text:style-name="al">geslotenverklaringen voor voetgangers;</text:p>
                  </text:list-item>
                </text:list>
              </text:list-item>
              <text:list-item text:style-override="id1-3-2-2-1-10-3">
                <text:number>•</text:number>
                <text:p text:style-name="al">de werkzaamheden duren tot 1 juli 2028 of zoveel langer of korter als nodig is voor de werkzaamheden;</text:p>
              </text:list-item>
              <text:list-item text:style-override="id1-3-2-2-1-10-4">
                <text:number>•</text:number>
                <text:p text:style-name="al">de hierboven genoemde verkeersmaatregelen in het algemeen verkeersbelang c.q. noodzakelijk worden geacht; </text:p>
              </text:list-item>
              <text:list-item text:style-override="id1-3-2-2-1-10-5">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6">
                <text:number>•</text:number>
                <text:p text:style-name="al">de verkeersmaatregelen geëffectueerd worden door het aanbrengen van de benodigde bebording zoals aangegeven is op de bij dit verkeersbesluit behorende situatietekening;</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p text:style-name="common-al">Gedurende de periode tot 1 juli 2028 of zoveel langer of korter als nodig is voor de werkzaamheden die de aanleiding zijn van dit besluit de volgende verkeersmaatregelen te nemen op de locaties zoals afgebeeld op de bijgevoegde situatietekening:</text:p>
            <text:list text:style-name="id1-3-2-2-1-15">
              <text:list-item text:style-override="id1-3-2-2-1-15-1">
                <text:number/>
                <text:p text:style-name="al"/>
              </text:list-item>
              <text:list-item text:style-override="id1-3-2-2-1-15-2">
                <text:number>1.</text:number>
                <text:p text:style-name="al">Door het plaatsen van verkeersbord conform model <text:span text:style-name="nadrukvet">C1</text:span> van bijlage 1 van het RVV1990 in te stellen: een geslotenverklaring in beide richtingen voor voertuigen, ruiters en geleiders van rij- of trekdieren of vee op het deel van de van der Kunstraat en Goudriaanstraat tussen Weesperzijde en het Amstelplein.</text:p>
              </text:list-item>
              <text:list-item text:style-override="id1-3-2-2-1-15-3">
                <text:number>2.</text:number>
                <text:p text:style-name="al">Door het plaatsen van verkeersborden conform model <text:span text:style-name="nadrukvet">C1</text:span><text:span text:style-name="nadrukvet">4</text:span> van bijlage 1 van het RVV1990 in te stellen: geslotenverklaringen voor fietsen en voor gehandicaptenvoertuigen zonder motor op het deel van de van der Kunstraat en Goudriaanstraat tussen Weesperzijde en het Amstelplein.</text:p>
              </text:list-item>
              <text:list-item text:style-override="id1-3-2-2-1-15-4">
                <text:number>3.</text:number>
                <text:p text:style-name="al">Door het plaatsen van verkeersborden conform model <text:span text:style-name="nadrukvet">C16</text:span> van bijlage 1 van het RVV1990 in te stellen: geslotenverklaringen voor voetgangers op het deel van de van der Kunstraat en Goudriaanstraat tussen Weesperzijde en het Amstelplein.</text:p>
              </text:list-item>
              <text:list-item text:style-override="id1-3-2-2-1-15-5">
                <text:number>4.</text:number>
                <text:p text:style-name="al">Door het plaatsen van verkeersborden conform model <text:span text:style-name="nadrukvet">C16</text:span> van bijlage 1 van het RVV1990 in te stellen: geslotenverklaringen voor voetgangers op het deel van Weesperzijde tussen Weesperzijde en Amstelplein.</text:p>
              </text:list-item>
            </text:list>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24.2mm" svg:height="93.69999999999999mm"><draw:image xlink:href="Pictures/Afbeelding1i75dbe4d5-d3db-4b82-b921-61d6731696d6.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13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3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3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Amsterdam - Amsterdam stadsdeel oost, verkeersbesluit voor het instellen van diverse tijdelijke verkeersmaatregelen op de van der Kunstraat, Goudriaanstraat en Weesperzijde - Van der Kunstraat e.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14</meta:user-defined>
    <meta:user-defined meta:name="OVERHEIDop.verkeersbordcode">C16</meta:user-defined>
    <dc:language>nl</dc:language>
    <meta:user-defined meta:name="OVERHEIDop.locatietype/OVERHEIDop.gebiedsmarkering">Punt</meta:user-defined>
    <meta:user-defined meta:name="DC.title">Amsterdam stadsdeel oost, verkeersbesluit voor het instellen van diverse tijdelijke verkeersmaatregelen op de van der Kunstraat, Goudriaanstraat en Weesperzijde</meta:user-defined>
    <meta:user-defined meta:name="DCTERMS.W3CDTF/DCTERMS.available">2025-08-11</meta:user-defined>
    <meta:user-defined meta:name="OVERHEIDop.externeBijlage">situatietekening|exb-2025-29424</meta:user-defined>
    <meta:user-defined meta:name="DCTERMS.W3CDTF/OVERHEIDop.jaargang">2025</meta:user-defined>
    <meta:user-defined meta:name="OVERHEIDop.publicationIssue">351131</meta:user-defined>
    <meta:user-defined meta:name="OVERHEIDop.GmbID/DC.identifier">gmb-2025-351131</meta:user-defined>
    <meta:user-defined meta:name="OVERHEIDop.versieInformatie"/>
  </office:meta>
</office:document-meta>
</file>