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Sinterklaasintocht van Berkenwoude op de locatie Dorpsstraat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heeft de gemeente een aanvraag ontvangen voor een evenementen vergunning voor de Sinterklaasintocht van Berkenwoude op de locatie Dorpsstraat in Berkenwoude. De aanvraag is geregistreerd onder zaaknummer 193116915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12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155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Sinterklaasintocht van Berkenwoude op de locatie Dorpsstraat in Berkenwou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29</meta:user-defined>
    <meta:user-defined meta:name="OVERHEIDop.GmbID/DC.identifier">gmb-2025-351129</meta:user-defined>
    <meta:user-defined meta:name="OVERHEIDop.versieInformatie"/>
  </office:meta>
</office:document-meta>
</file>