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169, 1243JN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5 een aanvraag omgevingsvergunning ontvangen voor het plaatsen van een veranda in de achtertuin (RM) op Noordereinde 169, 1243JN 's-Graveland. De aanvraag is geregistreerd onder zaaknummer Z2025-00000953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1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3</meta:user-defined>
    <meta:user-defined meta:name="DCTERMS.abstract">Betreft: Aanvraag op locatie Noordereinde 169, 1243JN 's-Graveland startdatum: 7 augustus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169, 1243JN 's-Gravel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28</meta:user-defined>
    <meta:user-defined meta:name="OVERHEIDop.GmbID/DC.identifier">gmb-2025-351128</meta:user-defined>
    <meta:user-defined meta:name="OVERHEIDop.versieInformatie"/>
  </office:meta>
</office:document-meta>
</file>