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inkenstraat 13 5725B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61101700 is met 6 weken verlengd op onderstaande datum:</text:p>
            <text:p text:style-name="common-al">het verbouwen van een woonhuis, 07-08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112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2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2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75842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Vinkenstraat 13 5725BK Heusd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24</meta:user-defined>
    <meta:user-defined meta:name="OVERHEIDop.GmbID/DC.identifier">gmb-2025-351124</meta:user-defined>
    <meta:user-defined meta:name="OVERHEIDop.versieInformatie"/>
  </office:meta>
</office:document-meta>
</file>