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ellen Weer 25, 1566 LS Assendelft - het bouwen van dakkapellen op de voor-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370 - het bouwen van dakkapellen op de voor-en achterzijde van de woning -  - op de locatie Nellen Weer 25, 1566 LS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12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70</meta:user-defined>
    <dc:language>nl</dc:language>
    <meta:user-defined meta:name="OVERHEIDop.locatietype/OVERHEIDop.gebiedsmarkering">Punt</meta:user-defined>
    <meta:user-defined meta:name="DC.title">Verlenging beslistermijn omgevingsvergunning - Nellen Weer 25, 1566 LS Assendelft - het bouwen van dakkapellen op de voor-en achterzijde van de wo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21</meta:user-defined>
    <meta:user-defined meta:name="OVERHEIDop.GmbID/DC.identifier">gmb-2025-351121</meta:user-defined>
    <meta:user-defined meta:name="OVERHEIDop.versieInformatie"/>
  </office:meta>
</office:document-meta>
</file>