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s het fietspad van de Schelphoek te Wolphaartsdijk - Aanvraag omgevingsvergunning voor het dunnen en verwijderen van beplan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augustus 2025 een aanvraag hebben ontvangen voor een omgevingsvergunning op de locatie Langs het fietspad van de Schelphoek te Wolphaartsdijk. De aanvraag is geregistreerd onder zaaknummer Z2025-00002004. De aanvraag betreft:</text:p>
            <text:p text:style-name="common-al">het dunnen en verwijderen van beplanting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111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1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1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04</meta:user-defined>
    <meta:user-defined meta:name="DCTERMS.abstract">Langs het fietspad van de Schelphoek te Wolphaartsdijk - Aanvraag omgevingsvergunning voor het dunnen en verwijderen van beplanting </meta:user-defined>
    <dc:language>nl</dc:language>
    <meta:user-defined meta:name="OVERHEIDop.locatietype/OVERHEIDop.gebiedsmarkering">Vlak</meta:user-defined>
    <meta:user-defined meta:name="DC.title">Langs het fietspad van de Schelphoek te Wolphaartsdijk - Aanvraag omgevingsvergunning voor het dunnen en verwijderen van beplanting</meta:user-defined>
    <meta:user-defined meta:name="DCTERMS.W3CDTF/DCTERMS.available">2025-08-11</meta:user-defined>
    <meta:user-defined meta:name="DCTERMS.W3CDTF/OVERHEIDop.jaargang">2025</meta:user-defined>
    <meta:user-defined meta:name="OVERHEIDop.publicationIssue">351119</meta:user-defined>
    <meta:user-defined meta:name="OVERHEIDop.GmbID/DC.identifier">gmb-2025-351119</meta:user-defined>
    <meta:user-defined meta:name="OVERHEIDop.versieInformatie"/>
  </office:meta>
</office:document-meta>
</file>