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Vakantie Bijbel Week op het terrein van NBSVV op: maandag 25 augustus 2025 van 19:00 tot 21:00 uur, dinsdag 26 augustus 2025 van 09.00 tot 21.00 uur, woensdag 27 augustus van 09.00 tot 21.00 uur en op donderdag 28 augustus 2025 van 09:00 tot 12:30 uur, verzonden op 4 augus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1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ieuw-Beijerland</meta:user-defined>
    <meta:user-defined meta:name="DCTERMS.W3CDTF/DCTERMS.available">2025-08-13</meta:user-defined>
    <meta:user-defined meta:name="DCTERMS.W3CDTF/OVERHEIDop.jaargang">2025</meta:user-defined>
    <meta:user-defined meta:name="OVERHEIDop.publicationIssue">351113</meta:user-defined>
    <meta:user-defined meta:name="OVERHEIDop.GmbID/DC.identifier">gmb-2025-351113</meta:user-defined>
    <meta:user-defined meta:name="OVERHEIDop.versieInformatie"/>
  </office:meta>
</office:document-meta>
</file>