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ranenburglaan 46, 3843 B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5</text:span> een besluit genomen op de aanvraag met zaaknummer 02430000223119 voor uitbouwen en verbouwen badkamer op locatie Kranenburglaan 46, 3843 B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technisch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10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119</meta:user-defined>
    <dc:language>nl</dc:language>
    <meta:user-defined meta:name="OVERHEIDop.locatietype/OVERHEIDop.gebiedsmarkering">Punt</meta:user-defined>
    <meta:user-defined meta:name="DC.title">Besluit aanvraag omgevingsvergunning, Kranenburglaan 46, 3843 BS Harderw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09</meta:user-defined>
    <meta:user-defined meta:name="OVERHEIDop.GmbID/DC.identifier">gmb-2025-351109</meta:user-defined>
    <meta:user-defined meta:name="OVERHEIDop.versieInformatie"/>
  </office:meta>
</office:document-meta>
</file>