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rkstraat 20, 1503 TM Zaandam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40 - het bouwen van een dakkapel aan de voorkant van de woning -  - op de locatie Barkstraat 20, 1503 TM Zaandam</text:p>
            <text:p text:style-name="common-al">Aanvraag ontvangen: 06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10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40</meta:user-defined>
    <dc:language>nl</dc:language>
    <meta:user-defined meta:name="OVERHEIDop.locatietype/OVERHEIDop.gebiedsmarkering">Punt</meta:user-defined>
    <meta:user-defined meta:name="DC.title">Aanvraag omgevingsvergunning - Barkstraat 20, 1503 TM Zaandam - het bouwen van een dakkapel aan de voorkant van de wo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06</meta:user-defined>
    <meta:user-defined meta:name="OVERHEIDop.GmbID/DC.identifier">gmb-2025-351106</meta:user-defined>
    <meta:user-defined meta:name="OVERHEIDop.versieInformatie"/>
  </office:meta>
</office:document-meta>
</file>