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eijkstraat 59 tot en met 65 105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3 dakuitbouwen op 3e VD, dakterrassen op 3e VD en dakuitbouwen, bouwkundig samenvoegen BG 63 met 65 tot woning, voorgevelwijzig., tuintrap</text:p>
            <text:p text:style-name="common-al">Besluit: verleend</text:p>
            <text:p text:style-name="common-al">Besluit verzonden op: 29-04-2025</text:p>
            <text:p text:style-name="common-al">Zaakadres: Van Speijkstraat 59 tot en met 65 1057GM Amsterdam</text:p>
            <text:p text:style-name="common-al">Zaaknummer: Z2024-034980</text:p>
            <text:p text:style-name="common-al">DSO-nummer: 20241030016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49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datum van deze publicatie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10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980</meta:user-defined>
    <meta:user-defined meta:name="DCTERMS.abstract">realiseren 3 dakuitbouwen op 3e VD, dakterrassen op 3e VD en dakuitbouwen, bouwkundig samenvoegen BG 63 met 65 tot woning, voorgevelwijzig., tuin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eijkstraat 59 tot en met 65 1057GM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04</meta:user-defined>
    <meta:user-defined meta:name="OVERHEIDop.GmbID/DC.identifier">gmb-2025-351104</meta:user-defined>
    <meta:user-defined meta:name="OVERHEIDop.versieInformatie"/>
  </office:meta>
</office:document-meta>
</file>