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pompoenconcert, op zaterdag 30 augustus 2025, Tuin van Kapitein Rommel 2 Castricum, verzenddatum 7 augustus 2025 (Z2025-00005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110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0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0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15</meta:user-defined>
    <meta:user-defined meta:name="DCTERMS.abstract">evenementenvergunning pompoenconcert Tuin Kapitein Rommel 2025, Tuin van Kapitein Rommel 2, 1901DZ Castricum, verzenddatum 6 augustus 2025 (Z2025-00005115)</meta:user-defined>
    <dc:language>nl</dc:language>
    <meta:user-defined meta:name="OVERHEIDop.locatietype/OVERHEIDop.gebiedsmarkering">Punt</meta:user-defined>
    <meta:user-defined meta:name="DC.title">Gemeente Castricum, verleende evenementenvergunning pompoenconcert, op zaterdag 30 augustus 2025, Tuin van Kapitein Rommel 2 Castricum, verzenddatum 7 augustus 2025 (Z2025-00005115)</meta:user-defined>
    <meta:user-defined meta:name="DCTERMS.W3CDTF/DCTERMS.available">2025-08-11</meta:user-defined>
    <meta:user-defined meta:name="DCTERMS.W3CDTF/OVERHEIDop.jaargang">2025</meta:user-defined>
    <meta:user-defined meta:name="OVERHEIDop.publicationIssue">351103</meta:user-defined>
    <meta:user-defined meta:name="OVERHEIDop.GmbID/DC.identifier">gmb-2025-351103</meta:user-defined>
    <meta:user-defined meta:name="OVERHEIDop.versieInformatie"/>
  </office:meta>
</office:document-meta>
</file>