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enijnenstraat  tussen huisnummers 13 en 26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Straat BBQ Apenijnenstraat op 2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11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433</meta:user-defined>
    <meta:user-defined meta:name="DCTERMS.abstract">het organiseren van een Straat BBQ Apenijnenstraat op 20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00</meta:user-defined>
    <meta:user-defined meta:name="OVERHEIDop.GmbID/DC.identifier">gmb-2025-351100</meta:user-defined>
    <meta:user-defined meta:name="OVERHEIDop.versieInformatie"/>
  </office:meta>
</office:document-meta>
</file>