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Aerssenlaan 49 - Rijksmonu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Van Aerssenlaan 49, 3039KE, realiseren van een olifantenstal met buitenverblijf. Het terrein is een Rijksmonument (monumentnummer: 530738 (complex) 530739 (tuinaanleg)) en is gelegen in het beschermd stadsgezicht Blijdorp-Bergpolder. Het plan omvat de sloop van de Grote Vliegkooi en het Manoelverblijf en het realiseren van een bullenstal met een olifantenperk als buitenverblijf. Aan het perk is een bassin dat als zwemvijver voor de olifanten dient. Het betreft het eerste onderdeel van een grotere aanpak, verspreid over meerdere aanvragen (datum besluit 05-08-2025, verzonden op 06-08-2025, dossiernummer OMV.23.12.0041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109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9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9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Aerssenlaan 49 - Rijksmonument</meta:user-defined>
    <meta:user-defined meta:name="DCTERMS.W3CDTF/DCTERMS.available">2025-08-11</meta:user-defined>
    <meta:user-defined meta:name="DCTERMS.W3CDTF/OVERHEIDop.jaargang">2025</meta:user-defined>
    <meta:user-defined meta:name="OVERHEIDop.publicationIssue">351097</meta:user-defined>
    <meta:user-defined meta:name="OVERHEIDop.GmbID/DC.identifier">gmb-2025-351097</meta:user-defined>
    <meta:user-defined meta:name="OVERHEIDop.versieInformatie"/>
  </office:meta>
</office:document-meta>
</file>