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inlaat  op locatie West-Vlisterdijk 5 nabij Haast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heeft de gemeente een aanvraag omgevingsvergunning ontvangen voor het realiseren van een inlaat op de locatie West-Vlisterdijk 5 nabij te Haastrecht. De aanvraag is geregistreerd onder zaaknummer 1931168754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109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87546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inlaat  op locatie West-Vlisterdijk 5 nabij Haastrech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92</meta:user-defined>
    <meta:user-defined meta:name="OVERHEIDop.GmbID/DC.identifier">gmb-2025-351092</meta:user-defined>
    <meta:user-defined meta:name="OVERHEIDop.versieInformatie"/>
  </office:meta>
</office:document-meta>
</file>