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3A 101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glazing in voor- en achtergevel van souterrain, beletage, 1e en zolderverdieping  vervangen door thermisch isolerend glas</text:p>
            <text:p text:style-name="common-al">Zaakadres: Rokin 103A 1012KM Amsterdam</text:p>
            <text:p text:style-name="common-al">Datum ontvangst: 31-07-2025</text:p>
            <text:p text:style-name="common-al">Zaaknummer: Z2025-033222</text:p>
            <text:p text:style-name="common-al">DSO-nummer: 20250731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22</meta:user-defined>
    <meta:user-defined meta:name="DCTERMS.abstract">beglazing in voor- en achtergevel van souterrain, beletage, 1e en zolderverdieping  vervangen door thermisch isolerend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03A 1012KM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91</meta:user-defined>
    <meta:user-defined meta:name="OVERHEIDop.GmbID/DC.identifier">gmb-2025-351091</meta:user-defined>
    <meta:user-defined meta:name="OVERHEIDop.versieInformatie"/>
  </office:meta>
</office:document-meta>
</file>