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hoornstraat 5-3 1078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bouwkundig samenvoegen van de derde en een deel van de vierde verdieping met behoud van de woonfunctie(legalisatie)</text:p>
            <text:p text:style-name="common-al">Zaakadres: Uithoornstraat 5-3 1078SR Amsterdam</text:p>
            <text:p text:style-name="common-al">Datum ontvangst: 10-01-2025</text:p>
            <text:p text:style-name="common-al">Zaaknummer: Z2025-001258</text:p>
            <text:p text:style-name="common-al">DSO-nummer: 20250110014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0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58</meta:user-defined>
    <meta:user-defined meta:name="DCTERMS.abstract">het veranderen en bouwkundig samenvoegen van de derde en een deel van de vierde verdieping met behoud van de woonfunctie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hoornstraat 5-3 1078SR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09</meta:user-defined>
    <meta:user-defined meta:name="OVERHEIDop.GmbID/DC.identifier">gmb-2025-35109</meta:user-defined>
    <meta:user-defined meta:name="OVERHEIDop.versieInformatie"/>
  </office:meta>
</office:document-meta>
</file>