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4 bomen, Augustinusweg 3, 5853E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1 juli 2025 een aanvraag voor een omgevingsvergunning ontvangen. De vergunning is aangevraagd voor het kappen van 4 bomen aan de Augustinusweg 3, 5853EA Siebengewald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65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108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2</meta:user-defined>
    <meta:user-defined meta:name="DCTERMS.abstract">Betreft: Aanvraag op locatie Augustinusweg 3, 5853EA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4 bomen, Augustinusweg 3, 5853EA Siebengewal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87</meta:user-defined>
    <meta:user-defined meta:name="OVERHEIDop.GmbID/DC.identifier">gmb-2025-351087</meta:user-defined>
    <meta:user-defined meta:name="OVERHEIDop.versieInformatie"/>
  </office:meta>
</office:document-meta>
</file>