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9-2025 activiteiten markt t.b.v. WOII voertuigen Camp Liberty Zon - Markt, Veghel</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een evenement melding. </text:p>
            <text:p text:style-name="common-al">
            <text:span text:style-name="nadrukvet"> Gegevens</text:span>
          </text:p>
            <text:p text:style-name="common-al"> Omschrijving: 20-09-2025 activiteiten markt t.b.v. WOII voertuigen Camp Liberty Zon</text:p>
            <text:p text:style-name="common-al"> Locatie: Markt, Veghel</text:p>
            <text:p text:style-name="common-al"> Zaaknummer: MEV-2025-2930</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MEV-2025-293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08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8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8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5-2930</meta:user-defined>
    <meta:user-defined meta:name="DCTERMS.abstract">Gemeente Meierijstad - evenementenvergunning - 20-09-2025 activiteiten markt t.b.v. WOII voertuigen Camp Liberty Zon - Markt, Veghel</meta:user-defined>
    <dc:language>nl</dc:language>
    <meta:user-defined meta:name="OVERHEIDop.locatietype/OVERHEIDop.gebiedsmarkering">Punt</meta:user-defined>
    <meta:user-defined meta:name="DC.title">Gemeente Meierijstad - evenementenvergunning - 20-09-2025 activiteiten markt t.b.v. WOII voertuigen Camp Liberty Zon - Markt, Veghel</meta:user-defined>
    <meta:user-defined meta:name="DCTERMS.W3CDTF/DCTERMS.available">2025-08-11</meta:user-defined>
    <meta:user-defined meta:name="DCTERMS.W3CDTF/OVERHEIDop.jaargang">2025</meta:user-defined>
    <meta:user-defined meta:name="OVERHEIDop.publicationIssue">351085</meta:user-defined>
    <meta:user-defined meta:name="OVERHEIDop.GmbID/DC.identifier">gmb-2025-351085</meta:user-defined>
    <meta:user-defined meta:name="OVERHEIDop.versieInformatie"/>
  </office:meta>
</office:document-meta>
</file>